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1">
      <style:text-properties officeooo:rsid="001113e2" officeooo:paragraph-rsid="001113e2"/>
    </style:style>
    <style:style style:name="P2" style:family="paragraph" style:parent-style-name="Standard" style:list-style-name="L1">
      <style:text-properties officeooo:rsid="0012ca53" officeooo:paragraph-rsid="0012ca53"/>
    </style:style>
    <style:style style:name="P3" style:family="paragraph" style:parent-style-name="Standard" style:list-style-name="L1">
      <style:text-properties officeooo:rsid="0014826b" officeooo:paragraph-rsid="0014826b"/>
    </style:style>
    <style:style style:name="P4" style:family="paragraph" style:parent-style-name="Standard" style:list-style-name="L1">
      <style:text-properties officeooo:rsid="00164b4b" officeooo:paragraph-rsid="00164b4b"/>
    </style:style>
    <style:style style:name="T1" style:family="text">
      <style:text-properties officeooo:rsid="0012ca53"/>
    </style:style>
    <style:style style:name="T2" style:family="text">
      <style:text-properties officeooo:rsid="0014826b"/>
    </style:style>
    <style:style style:name="T3" style:family="text">
      <style:text-properties officeooo:rsid="00164ea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071214352391248185" text:style-name="L1">
        <text:list-item>
          <text:p text:style-name="P1">Terminology</text:p>
          <text:list>
            <text:list-item>
              <text:p text:style-name="P1">Infinite Loop: A loop inside a program that executes forever, can be intentional or a design error but is only caught at runtime by the user.</text:p>
            </text:list-item>
            <text:list-item>
              <text:p text:style-name="P1">Syntax vs Semantics: Syntax refers to the correctness of the statement, in programming, it means the statement will compile. Semantics refers to the meaning of the statement, in programming, the code may compile, but it may not work correctly.</text:p>
            </text:list-item>
            <text:list-item>
              <text:p text:style-name="P1">Post Increment: Post increment increments a variable after the completion of the command, so y= x++ will give y a value of x and x a value of x +1.</text:p>
            </text:list-item>
            <text:list-item>
              <text:p text:style-name="P1">For loops execute for a certain amount of times, incrementing every time. A while loop runs until a specified condition is met. A do while loop executes once and then repeats until a condition is met.</text:p>
            </text:list-item>
          </text:list>
        </text:list-item>
        <text:list-item>
          <text:p text:style-name="P1">Desi<text:span text:style-name="T1">g</text:span>n</text:p>
          <text:list>
            <text:list-item>
              <text:p text:style-name="P2">Understanding the Problem</text:p>
              <text:list>
                <text:list-item>
                  <text:p text:style-name="P2">Yes I understand all the problem is asking. </text:p>
                  <text:list>
                    <text:list-item>
                      <text:p text:style-name="P2">Su<text:span text:style-name="T2">m</text:span> of x^5 + 10 1-&gt; 5 = (1^5+10)+(2^5+10)+(3^5+10)+(4^5+10)+(5^5+10)=4475</text:p>
                    </text:list-item>
                    <text:list-item>
                      <text:p text:style-name="P3">Yes I can do integration</text:p>
                    </text:list-item>
                  </text:list>
                </text:list-item>
              </text:list>
            </text:list-item>
            <text:list-item>
              <text:p text:style-name="P2">Design</text:p>
              <text:list>
                <text:list-item>
                  <text:p text:style-name="P3">Summation: for summation, first the program will ask the user for an input, and from what to what to sum the equation. Next it should use a for loop where x starts at the inputed number beginning of the sum and goes until it equals the end of the sum, the for loop should call the function for the correct function wanted and pass in the x value and add it to the sum.</text:p>
                </text:list-item>
                <text:list-item>
                  <text:p text:style-name="P4">Integration: for integration, the function will need to input the number of rectangles to be used, the beginning value for x and the ending value and the function. Next it will need to go into a for loop where it starts at 1 and goes to 1000. X will start at the number inputed and increment every loop by (end – start)/number of rectangles. The loop will call the correct function and pass in the current value of x and multiplied by the current x value minus the (end – start)/number of rectangles. It will then add this to a sum.</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ake Vidkjer</meta:initial-creator>
    <meta:creation-date>2015-10-15T19:38:58.620628019</meta:creation-date>
    <dc:date>2015-10-15T20:21:10.701280925</dc:date>
    <dc:creator>Drake Vidkjer</dc:creator>
    <meta:editing-duration>PT26M59S</meta:editing-duration>
    <meta:editing-cycles>4</meta:editing-cycles>
    <meta:generator>LibreOffice/4.2.8.2$Linux_X86_64 LibreOffice_project/420m0$Build-2</meta:generator>
    <meta:document-statistic meta:table-count="0" meta:image-count="0" meta:object-count="0" meta:page-count="1" meta:paragraph-count="13" meta:word-count="345" meta:character-count="1833" meta:non-whitespace-character-count="1511"/>
  </office:meta>
</office:document-meta>
</file>